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DICTAMEN">
      <style:paragraph-properties fo:line-height="150%"/>
      <style:text-properties officeooo:rsid="0029eb0c" officeooo:paragraph-rsid="002b78c1"/>
    </style:style>
    <style:style style:name="P14" style:family="paragraph" style:parent-style-name="Encabezado_20_y_20_firmas_20_dictamen">
      <style:text-properties officeooo:paragraph-rsid="0027ffd6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weight="normal" officeooo:rsid="0029d9d2" style:font-size-asian="11pt" style:font-weight-asian="normal" style:font-size-complex="11pt" style:font-weight-complex="normal"/>
    </style:style>
    <style:style style:name="T5" style:family="text">
      <style:text-properties style:font-name="Verdana2" fo:font-size="11pt" fo:font-weight="normal" officeooo:rsid="002b31e7" style:font-size-asian="11pt" style:font-weight-asian="normal" style:font-size-complex="11pt" style:font-weight-complex="normal"/>
    </style:style>
    <style:style style:name="T6" style:family="text">
      <style:text-properties style:font-name="Verdana2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9d9d2" style:font-weight-asian="normal" style:font-weight-complex="normal"/>
    </style:style>
    <style:style style:name="T9" style:family="text">
      <style:text-properties fo:font-weight="normal" officeooo:rsid="002b31e7" style:font-weight-asian="normal" style:font-weight-complex="normal"/>
    </style:style>
    <style:style style:name="T10" style:family="text">
      <style:text-properties officeooo:rsid="002b2247"/>
    </style:style>
    <style:style style:name="T11" style:family="text">
      <style:text-properties officeooo:rsid="002b31e7"/>
    </style:style>
    <style:style style:name="T12" style:family="text">
      <style:text-properties officeooo:rsid="002b78c1"/>
    </style:style>
    <style:style style:name="T13" style:family="text">
      <style:text-properties fo:font-style="normal" fo:font-weight="bold" officeooo:rsid="0029d9d2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9d9d2" style:font-style-asian="normal" style:font-weight-asian="normal" style:font-style-complex="normal" style:font-weight-complex="normal"/>
    </style:style>
    <style:style style:name="T16" style:family="text">
      <style:text-properties officeooo:rsid="002bb56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Diputadas y Diputados de Santa Fe:</text:p>
      <text:p text:style-name="P12"><text:span text:style-name="T14">La Comisión de </text:span><text:span text:style-name="T6">Asuntos Constitucionales y Legislación General</text:span><text:span text:style-name="T14"> ha considerado el proyecto de </text:span><text:span text:style-name="T15">Ley </text:span><text:span text:style-name="T13">39782 – CD – UCR – FPCS</text:span><text:span text:style-name="T15"> </text:span><text:span text:style-name="T9">de los diputados Bastia, Palo Oliver, Gonzalez, Basile, Pullaro, Cándido y las diputadas Ciancio, Di Stefano, Orciani, Espíndola, Senn, por el cual se modifican los artículos 20, 21, 25, 91 y 94 de la Ley 12510 de Administración, Eficiencia y Control del Estado</text:span><text:span text:style-name="T7">; que cuenta con dictamen de </text:span><text:span text:style-name="T8">la Comisión de </text:span><text:span text:style-name="T4">P</text:span><text:span text:style-name="T5">resupuesto y Hacienda</text:span><text:span text:style-name="T7">; y, por las razones expuestas en los fundamentos y las que podrá dar el miembro informante, esta Comisión ha resuelto adherir al texto emitido por la Comisión </text:span><text:span text:style-name="T5">precedente </text:span><text:span text:style-name="T7">aconseja</text:span><text:span text:style-name="T8">ndo</text:span><text:span text:style-name="T7"> su aprobación.</text:span></text:p>
      <text:p text:style-name="DICTAMEN"/>
      <text:p text:style-name="Encabezado_20_y_20_firmas_20_dictamen">Sala de la Comisión <text:span text:style-name="T10">en Meet</text:span>, <text:span text:style-name="T11">24 de Septiembre de 2020</text:span>.</text:p>
      <text:p text:style-name="DICTAMEN"/>
      <text:p text:style-name="P13">FIRMANTES: FARÍAS – MAHMUD – BLANCO – PULLARO – REAL – ESPÍNDOLA – BUSATTO – B<text:span text:style-name="T16">O</text:span>SCAROL – <text:span text:style-name="T12">BERMÚDEZ -</text:span>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1M44S</meta:editing-duration>
    <meta:editing-cycles>8</meta:editing-cycles>
    <meta:generator>LibreOffice/6.3.4.2$Linux_X86_64 LibreOffice_project/30$Build-2</meta:generator>
    <dc:title>9-Adhesión al dictamen de otra comisión</dc:title>
    <dc:date>2020-09-28T09:16:17.970649804</dc:date>
    <meta:document-statistic meta:table-count="2" meta:image-count="1" meta:object-count="0" meta:page-count="1" meta:paragraph-count="10" meta:word-count="166" meta:character-count="1067" meta:non-whitespace-character-count="893"/>
  </office:meta>
</office:document-meta>
</file>